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7cm" style:rel-column-width="65535*"/>
    </style:style>
    <style:style style:name="Таблица1.A1" style:family="table-cell">
      <style:table-cell-properties fo:padding="0.097cm" fo:border="0.05pt solid #000000"/>
    </style:style>
    <style:style style:name="Таблица2" style:family="table">
      <style:table-properties style:width="17cm" table:align="margins"/>
    </style:style>
    <style:style style:name="Таблица2.A" style:family="table-column">
      <style:table-column-properties style:column-width="17cm" style:rel-column-width="65535*"/>
    </style:style>
    <style:style style:name="Таблица2.A1" style:family="table-cell">
      <style:table-cell-properties fo:padding="0.097cm" fo:border="0.05pt solid #000000"/>
    </style:style>
    <style:style style:name="Таблица3" style:family="table">
      <style:table-properties style:width="17cm" table:align="margins"/>
    </style:style>
    <style:style style:name="Таблица3.A" style:family="table-column">
      <style:table-column-properties style:column-width="17cm" style:rel-column-width="65535*"/>
    </style:style>
    <style:style style:name="Таблица3.A1" style:family="table-cell">
      <style:table-cell-properties fo:padding="0.097cm" fo:border="0.05pt solid #000000"/>
    </style:style>
    <style:style style:name="Таблица4" style:family="table">
      <style:table-properties style:width="17cm" table:align="margins"/>
    </style:style>
    <style:style style:name="Таблица4.A" style:family="table-column">
      <style:table-column-properties style:column-width="17cm" style:rel-column-width="65535*"/>
    </style:style>
    <style:style style:name="Таблица4.A1" style:family="table-cell">
      <style:table-cell-properties fo:padding="0.097cm" fo:border="0.05pt solid #000000"/>
    </style:style>
    <style:style style:name="Таблица5" style:family="table">
      <style:table-properties style:width="17cm" table:align="margins"/>
    </style:style>
    <style:style style:name="Таблица5.A" style:family="table-column">
      <style:table-column-properties style:column-width="17cm" style:rel-column-width="65535*"/>
    </style:style>
    <style:style style:name="Таблица5.A1" style:family="table-cell">
      <style:table-cell-properties fo:padding="0.097cm" fo:border="0.05pt solid #000000"/>
    </style:style>
    <style:style style:name="P1" style:family="paragraph" style:parent-style-name="Standard">
      <style:paragraph-properties fo:text-align="justify" style:justify-single-word="false"/>
      <style:text-properties officeooo:rsid="001cbd7d" officeooo:paragraph-rsid="001cf873"/>
    </style:style>
    <style:style style:name="P2" style:family="paragraph" style:parent-style-name="Standard">
      <style:paragraph-properties fo:text-align="justify" style:justify-single-word="false"/>
      <style:text-properties officeooo:rsid="001cbd7d" officeooo:paragraph-rsid="001cbd7d"/>
    </style:style>
    <style:style style:name="P3" style:family="paragraph" style:parent-style-name="Standard">
      <style:paragraph-properties fo:text-align="justify" style:justify-single-word="false"/>
      <style:text-properties officeooo:rsid="001cf873" officeooo:paragraph-rsid="001cf873"/>
    </style:style>
    <style:style style:name="P4" style:family="paragraph" style:parent-style-name="Standard">
      <style:paragraph-properties fo:text-align="justify" style:justify-single-word="false"/>
      <style:text-properties officeooo:paragraph-rsid="001f1213"/>
    </style:style>
    <style:style style:name="P5" style:family="paragraph" style:parent-style-name="Standard">
      <style:paragraph-properties fo:text-align="justify" style:justify-single-word="false"/>
      <style:text-properties officeooo:rsid="002131ec" officeooo:paragraph-rsid="002131ec"/>
    </style:style>
    <style:style style:name="P6" style:family="paragraph" style:parent-style-name="Standard">
      <style:paragraph-properties fo:text-align="justify" style:justify-single-word="false"/>
      <style:text-properties officeooo:rsid="002131ec" officeooo:paragraph-rsid="00227938"/>
    </style:style>
    <style:style style:name="P7" style:family="paragraph" style:parent-style-name="Standard">
      <style:paragraph-properties fo:text-align="justify" style:justify-single-word="false"/>
      <style:text-properties fo:font-style="italic" officeooo:rsid="002131ec" officeooo:paragraph-rsid="002131ec" style:font-style-asian="italic" style:font-style-complex="italic"/>
    </style:style>
    <style:style style:name="P8" style:family="paragraph" style:parent-style-name="Standard">
      <style:paragraph-properties fo:text-align="justify" style:justify-single-word="false"/>
      <style:text-properties fo:font-style="normal" officeooo:rsid="002131ec" officeooo:paragraph-rsid="002131ec" style:font-style-asian="normal" style:font-style-complex="normal"/>
    </style:style>
    <style:style style:name="P9" style:family="paragraph" style:parent-style-name="Standard">
      <style:paragraph-properties fo:text-align="justify" style:justify-single-word="false"/>
      <style:text-properties fo:font-style="normal" officeooo:rsid="00245db6" officeooo:paragraph-rsid="002510e5" style:font-style-asian="normal" style:font-style-complex="normal"/>
    </style:style>
    <style:style style:name="P10" style:family="paragraph" style:parent-style-name="Standard">
      <style:text-properties officeooo:paragraph-rsid="002510e5"/>
    </style:style>
    <style:style style:name="P11" style:family="paragraph" style:parent-style-name="Standard">
      <style:text-properties officeooo:rsid="002510e5" officeooo:paragraph-rsid="002510e5"/>
    </style:style>
    <style:style style:name="P12" style:family="paragraph" style:parent-style-name="Standard">
      <style:paragraph-properties fo:text-align="justify" style:justify-single-word="false"/>
      <style:text-properties officeooo:rsid="002510e5" officeooo:paragraph-rsid="002510e5"/>
    </style:style>
    <style:style style:name="P13" style:family="paragraph" style:parent-style-name="Standard">
      <style:text-properties style:font-name="Liberation Mono" fo:font-size="10.5pt" officeooo:rsid="002510e5" officeooo:paragraph-rsid="002510e5" style:font-size-asian="10.5pt" style:font-size-complex="10.5pt"/>
    </style:style>
    <style:style style:name="P14" style:family="paragraph" style:parent-style-name="Standard">
      <style:paragraph-properties fo:text-align="start" style:justify-single-word="false"/>
      <style:text-properties style:font-name="Liberation Mono" fo:font-size="10.5pt" officeooo:rsid="002651e4" officeooo:paragraph-rsid="002651e4" style:font-size-asian="10.5pt" style:font-size-complex="10.5pt"/>
    </style:style>
    <style:style style:name="P15" style:family="paragraph" style:parent-style-name="Standard">
      <style:paragraph-properties fo:text-align="justify" style:justify-single-word="false"/>
      <style:text-properties officeooo:rsid="002651e4" officeooo:paragraph-rsid="002651e4"/>
    </style:style>
    <style:style style:name="P16" style:family="paragraph" style:parent-style-name="Standard">
      <style:paragraph-properties fo:text-align="justify" style:justify-single-word="false"/>
      <style:text-properties officeooo:rsid="0027f41c" officeooo:paragraph-rsid="002b9619"/>
    </style:style>
    <style:style style:name="P17" style:family="paragraph" style:parent-style-name="Standard">
      <style:paragraph-properties fo:text-align="justify" style:justify-single-word="false"/>
      <style:text-properties fo:font-weight="bold" officeooo:rsid="002eba8c" officeooo:paragraph-rsid="002eba8c" style:font-weight-asian="bold" style:font-weight-complex="bold"/>
    </style:style>
    <style:style style:name="P18" style:family="paragraph" style:parent-style-name="Standard">
      <style:paragraph-properties fo:text-align="justify" style:justify-single-word="false"/>
      <style:text-properties officeooo:rsid="001d85b4" officeooo:paragraph-rsid="001f1213"/>
    </style:style>
    <style:style style:name="P19" style:family="paragraph" style:parent-style-name="Standard">
      <style:paragraph-properties fo:text-align="justify" style:justify-single-word="false"/>
      <style:text-properties officeooo:rsid="00296df8" officeooo:paragraph-rsid="002b9619"/>
    </style:style>
    <style:style style:name="P20" style:family="paragraph" style:parent-style-name="Standard">
      <style:paragraph-properties fo:text-align="start" style:justify-single-word="false" fo:background-color="transparent">
        <style:background-image/>
      </style:paragraph-properties>
      <style:text-properties style:font-name="Liberation Mono" fo:font-size="10.5pt" officeooo:rsid="002651e4" officeooo:paragraph-rsid="002651e4" style:font-size-asian="10.5pt" style:font-size-complex="10.5pt"/>
    </style:style>
    <style:style style:name="P21" style:family="paragraph" style:parent-style-name="Table_20_Contents">
      <style:paragraph-properties fo:text-align="justify" style:justify-single-word="false"/>
      <style:text-properties style:font-name="Liberation Mono" fo:font-size="10pt" officeooo:rsid="002131ec" officeooo:paragraph-rsid="002131ec" style:font-size-asian="10pt" style:font-size-complex="10pt"/>
    </style:style>
    <style:style style:name="P22" style:family="paragraph" style:parent-style-name="Table_20_Contents">
      <style:paragraph-properties fo:text-align="justify" style:justify-single-word="false"/>
      <style:text-properties style:font-name="Liberation Mono" fo:font-size="10pt" officeooo:rsid="002131ec" officeooo:paragraph-rsid="002510e5" style:font-size-asian="10pt" style:font-size-complex="10pt"/>
    </style:style>
    <style:style style:name="P23" style:family="paragraph" style:parent-style-name="Standard" style:list-style-name="L1">
      <style:paragraph-properties fo:text-align="justify" style:justify-single-word="false"/>
      <style:text-properties fo:font-weight="normal" officeooo:rsid="002eba8c" officeooo:paragraph-rsid="002eba8c" style:font-weight-asian="normal" style:font-weight-complex="normal"/>
    </style:style>
    <style:style style:name="T1" style:family="text">
      <style:text-properties officeooo:rsid="001cf873"/>
    </style:style>
    <style:style style:name="T2" style:family="text">
      <style:text-properties officeooo:rsid="001d85b4"/>
    </style:style>
    <style:style style:name="T3" style:family="text">
      <style:text-properties officeooo:rsid="001f1213"/>
    </style:style>
    <style:style style:name="T4" style:family="text">
      <style:text-properties officeooo:rsid="002131ec"/>
    </style:style>
    <style:style style:name="T5" style:family="text">
      <style:text-properties officeooo:rsid="00227938"/>
    </style:style>
    <style:style style:name="T6" style:family="text">
      <style:text-properties officeooo:rsid="002510e5"/>
    </style:style>
    <style:style style:name="T7" style:family="text">
      <style:text-properties fo:background-color="#cccccc" loext:char-shading-value="0"/>
    </style:style>
    <style:style style:name="T8" style:family="text">
      <style:text-properties fo:background-color="#99ccff" loext:char-shading-value="0"/>
    </style:style>
    <style:style style:name="T9" style:family="text">
      <style:text-properties fo:background-color="#9999ff" loext:char-shading-value="0"/>
    </style:style>
    <style:style style:name="T10" style:family="text">
      <style:text-properties fo:background-color="#b3b300" loext:char-shading-value="0"/>
    </style:style>
    <style:style style:name="T11" style:family="text">
      <style:text-properties fo:background-color="#cfe7f5" loext:char-shading-value="0"/>
    </style:style>
    <style:style style:name="T12" style:family="text">
      <style:text-properties fo:background-color="#ffff66" loext:char-shading-value="0"/>
    </style:style>
    <style:style style:name="T13" style:family="text">
      <style:text-properties officeooo:rsid="002651e4"/>
    </style:style>
    <style:style style:name="T14" style:family="text">
      <style:text-properties fo:background-color="#9966cc" loext:char-shading-value="0"/>
    </style:style>
    <style:style style:name="T15" style:family="text">
      <style:text-properties fo:background-color="#94bd5e" loext:char-shading-value="0"/>
    </style:style>
    <style:style style:name="T16" style:family="text">
      <style:text-properties fo:background-color="#eb613d" loext:char-shading-value="0"/>
    </style:style>
    <style:style style:name="T17" style:family="text">
      <style:text-properties fo:background-color="#ffcc99" loext:char-shading-value="0"/>
    </style:style>
    <style:style style:name="T18" style:family="text">
      <style:text-properties officeooo:rsid="0027f41c"/>
    </style:style>
    <style:style style:name="T19" style:family="text">
      <style:text-properties officeooo:rsid="0028dfef"/>
    </style:style>
    <style:style style:name="T20" style:family="text">
      <style:text-properties officeooo:rsid="00296df8"/>
    </style:style>
    <style:style style:name="T21" style:family="text">
      <style:text-properties officeooo:rsid="0029caa8"/>
    </style:style>
    <style:style style:name="T22" style:family="text">
      <style:text-properties fo:background-color="#e6e6ff" loext:char-shading-value="0"/>
    </style:style>
    <style:style style:name="T23" style:family="text">
      <style:text-properties officeooo:rsid="0030ef4e"/>
    </style:style>
    <style:style style:name="T24" style:family="text">
      <style:text-properties officeooo:rsid="0034131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ubmission contains four raw (dd) image <text:span text:style-name="T3">file</text:span>s of the USB flash disk «Transcend JF V10 / 1GB, D33193», two packet capture (pcap) files and four log files. The disk is non-partitioned and contains no file systems; it contains many non-<text:span text:style-name="T1">deterministic</text:span> sectors <text:span text:style-name="T2">(each sector contains 512 bytes)</text:span>.</text:p>
      <text:p text:style-name="P2"/>
      <text:p text:style-name="P1">Namely, each sector <text:span text:style-name="T1">that doesn't belong to a written block of flash memory cells contains non-deterministic data (instead of null bytes, as many forensic examiners tend to expect). The disk does function properly though. Several tests show that writing to a sector turns its contents to deterministic state (i.e. you will read exactly what you wrote).</text:span></text:p>
      <text:p text:style-name="P1"/>
      <text:p text:style-name="P3">Days were spent to understand why there are non-deterministic block<text:span text:style-name="T23">s</text:span> of data. The <text:span text:style-name="T2">study</text:span> <text:span text:style-name="T2">showed that each non-deterministic sector represents the contents of the SCSI READ(10) command related to reading that sector. In other words, when the disk receives SCSI READ command that covers non-written sectors it simply sends the contents of the command back to the host, and these contents appear as sector data to an operating system.</text:span></text:p>
      <text:p text:style-name="P3"/>
      <text:p text:style-name="P18">In the experiment two raw images of the USB flash disk were acquired on a Linux host using dc3dd (these image files together with corresponding dc3dd log files can be found in «linux-dc3dd/»), and two other raw images were acquired on a Windows 7 host using FTK Imager (image files and log files are located in «windows7-ftkimager/»); all images have different hash values. Windows host was also running capture software to intercept all USB commands and replies, this data was written to pcap files named «usb-1» and «usb-2» (for the first and the second acquisition accordingly). There were no writes to the disk during or between acquisitions. The disk was disconnected between acquisitions on a Windows host: this was done to assign a new tag to the command blocks of all SCSI READ(10) commands going to the disk (unlike Linux, Windows uses the same tag in the command block of all SCSI READ(10) commands, the tag seems to be generated randomly when a disk is connected via USB; Linux, conversely, assigns new tag to every command block of SCSI READ(10) command); otherwise, two images would have the same hash value on a Windows host (results of hashing the disk twice without reconnecting it are shown on the screenshot located at «windows7-ftkimager/ftk-imager-screenshot.png»).</text:p>
      <text:p text:style-name="P4"/>
      <text:p text:style-name="P6">Let<text:span text:style-name="T24">'</text:span>s look at the sector #100005 in four images acquired <text:span text:style-name="T5">(dd options: skip=</text:span>10000<text:span text:style-name="T5">4 count=1)</text:span>.</text:p>
      <text:p text:style-name="P5"/>
      <text:p text:style-name="P7">«linux-dc3dd/flash-firstrun.dd» has the following data:</text:p>
      <table:table table:name="Таблица1" table:style-name="Таблица1">
        <table:table-column table:style-name="Таблица1.A"/>
        <table:table-row>
          <table:table-cell table:style-name="Таблица1.A1" office:value-type="string">
            <text:p text:style-name="P21">00000000 <text:s/>55 53 42 43 94 06 00 00 <text:s/>00 80 00 00 80 00 0a 28 <text:s/>|USBC...........(| </text:p>
            <text:p text:style-name="P21">00000010 <text:s/>00 00 01 86 80 00 00 40 <text:s/>00 00 00 00 00 00 00 60 <text:s/>|.......@.......`| </text:p>
            <text:p text:style-name="P21">00000020 <text:s/>00 60 ff ff ff ff ff ff <text:s/>ff ff ff ff ff ff ff ff <text:s/>|.`..............| </text:p>
            <text:p text:style-name="P21">00000030 <text:s/>ff ff ff ff ff ff ff ff <text:s/>ff ff ff ff ff ff ff ff <text:s/>|................| </text:p>
            <text:p text:style-name="P21">* </text:p>
            <text:p text:style-name="P21">00000200</text:p>
          </table:table-cell>
        </table:table-row>
      </table:table>
      <text:p text:style-name="P8"/>
      <text:p text:style-name="P7">«linux-dc3dd/flash-secondrun.dd» has the following data:</text:p>
      <table:table table:name="Таблица2" table:style-name="Таблица2">
        <table:table-column table:style-name="Таблица2.A"/>
        <table:table-row>
          <table:table-cell table:style-name="Таблица2.A1" office:value-type="string">
            <text:p text:style-name="P21">00000000 <text:s/>55 53 42 43 00 7f 00 00 <text:s/>00 80 00 00 80 00 0a 28 <text:s/>|USBC...........(| </text:p>
            <text:p text:style-name="P21">00000010 <text:s/>00 00 01 86 80 00 00 40 <text:s/>00 00 00 00 00 00 00 44 <text:s/>|.......@.......D| </text:p>
            <text:p text:style-name="P21">00000020 <text:s/>00 44 ff ff ff ff ff ff <text:s/>ff ff ff ff ff ff ff ff <text:s/>|.D..............| </text:p>
            <text:p text:style-name="P21">00000030 <text:s/>ff ff ff ff ff ff ff ff <text:s/>ff ff ff ff ff ff ff ff <text:s/>|................| </text:p>
            <text:p text:style-name="P21">* </text:p>
            <text:p text:style-name="P21">00000200</text:p>
          </table:table-cell>
        </table:table-row>
      </table:table>
      <text:p text:style-name="P7"/>
      <text:p text:style-name="P7">«windows7-ftkimager/flash-firstrun.001» has the following data:</text:p>
      <table:table table:name="Таблица3" table:style-name="Таблица3">
        <table:table-column table:style-name="Таблица3.A"/>
        <table:table-row>
          <table:table-cell table:style-name="Таблица3.A1" office:value-type="string">
            <text:p text:style-name="P21">00000000 <text:s/>55 53 42 43 d8 b1 6b 91 <text:s/>00 40 00 00 80 00 0a 28 <text:s/>|USBC..k..@.....(| </text:p>
            <text:p text:style-name="P21">00000010 <text:s/>00 00 01 86 a0 00 00 20 <text:s/>00 00 00 00 00 00 00 5a <text:s/>|....... .......Z| </text:p>
            <text:p text:style-name="P21">00000020 <text:s/>00 5a ff ff ff ff ff ff <text:s/>ff ff ff ff ff ff ff ff <text:s/>|.Z..............| </text:p>
            <text:p text:style-name="P21">00000030 <text:s/>ff ff ff ff ff ff ff ff <text:s/>ff ff ff ff ff ff ff ff <text:s/>|................| </text:p>
            <text:p text:style-name="P21"><text:soft-page-break/>* </text:p>
            <text:p text:style-name="P21">00000200 </text:p>
          </table:table-cell>
        </table:table-row>
      </table:table>
      <text:p text:style-name="P7"/>
      <text:p text:style-name="P7">«windows7-ftkimager/flash-secondrun.001» has the following data:</text:p>
      <table:table table:name="Таблица4" table:style-name="Таблица4">
        <table:table-column table:style-name="Таблица4.A"/>
        <table:table-row>
          <table:table-cell table:style-name="Таблица4.A1" office:value-type="string">
            <text:p text:style-name="P21">00000000 <text:s/>55 53 42 43 20 6a 7f 83 <text:s/>00 40 00 00 80 00 0a 28 <text:s/>|USBC j...@.....(| </text:p>
            <text:p text:style-name="P21">00000010 <text:s/>00 00 01 86 a0 00 00 20 <text:s/>00 00 00 00 00 00 00 79 <text:s/>|....... .......y| </text:p>
            <text:p text:style-name="P21">00000020 <text:s/>00 79 ff ff ff ff ff ff <text:s/>ff ff ff ff ff ff ff ff <text:s/>|.y..............| </text:p>
            <text:p text:style-name="P21">00000030 <text:s/>ff ff ff ff ff ff ff ff <text:s/>ff ff ff ff ff ff ff ff <text:s/>|................| </text:p>
            <text:p text:style-name="P21">* </text:p>
            <text:p text:style-name="P21">00000200 </text:p>
          </table:table-cell>
        </table:table-row>
      </table:table>
      <text:p text:style-name="P7"/>
      <text:p text:style-name="P9">As you can see, <text:span text:style-name="T6">sectors are</text:span> slightly different. <text:span text:style-name="T6">Now let's dissect the data in the first hexadecimal dump (using various colors to highlight the bytes):</text:span></text:p>
      <text:p text:style-name="P9"/>
      <table:table table:name="Таблица5" table:style-name="Таблица5">
        <table:table-column table:style-name="Таблица5.A"/>
        <table:table-row>
          <table:table-cell table:style-name="Таблица5.A1" office:value-type="string">
            <text:p text:style-name="P22">00000000 <text:s/><text:span text:style-name="T7">55 53 42 43</text:span> <text:span text:style-name="T8">94 06 00 00</text:span> <text:s/><text:span text:style-name="T9">00 80 00 00</text:span> <text:span text:style-name="T10">80</text:span> <text:span text:style-name="T11">00</text:span> <text:span text:style-name="T12">0a</text:span> <text:span text:style-name="T22">28</text:span> <text:s/>|USBC...........(| </text:p>
            <text:p text:style-name="P22">00000010 <text:s/><text:span text:style-name="T17">00</text:span> <text:span text:style-name="T10">00 01 86 80</text:span> <text:span text:style-name="T14">00</text:span> <text:span text:style-name="T15">00 40</text:span> <text:s/><text:span text:style-name="T16">00</text:span> 00 00 00 00 00 00 60 <text:s/>|.......@.......`| </text:p>
            <text:p text:style-name="P22">00000020 <text:s/>00 60 ff ff ff ff ff ff <text:s/>ff ff ff ff ff ff ff ff <text:s/>|.`..............| </text:p>
            <text:p text:style-name="P22">00000030 <text:s/>ff ff ff ff ff ff ff ff <text:s/>ff ff ff ff ff ff ff ff <text:s/>|................| </text:p>
            <text:p text:style-name="P22">* </text:p>
            <text:p text:style-name="P22">00000200</text:p>
          </table:table-cell>
        </table:table-row>
      </table:table>
      <text:p text:style-name="P10"/>
      <text:p text:style-name="P12">Letters «USBC» point us to the USB command block, which starts with four-byte signature «USBC». The structure of the USB command block is presented below (taken from Linux kernel source code):</text:p>
      <text:p text:style-name="P11"/>
      <text:p text:style-name="P13">struct bulk_cb_wrap { </text:p>
      <text:p text:style-name="P13"><text:s text:c="8"/>__le32 <text:s/><text:span text:style-name="T7">Signature</text:span>; <text:s text:c="13"/>/* contains 'USBC' */ </text:p>
      <text:p text:style-name="P13"><text:s text:c="8"/>__u32 <text:s text:c="2"/><text:span text:style-name="T8">Tag</text:span>; <text:s text:c="19"/>/* unique per command id */ </text:p>
      <text:p text:style-name="P13"><text:s text:c="8"/>__le32 <text:s/><text:span text:style-name="T9">DataTransferLength</text:span>; <text:s text:c="4"/>/* size of data */ </text:p>
      <text:p text:style-name="P13"><text:s text:c="8"/>__u8 <text:s text:c="3"/><text:span text:style-name="T10">Flags</text:span>; <text:s text:c="17"/>/* direction in bit 0 */ </text:p>
      <text:p text:style-name="P13"><text:s text:c="8"/>__u8 <text:s text:c="3"/><text:span text:style-name="T11">Lun</text:span>; <text:s text:c="19"/>/* LUN normally 0 */ </text:p>
      <text:p text:style-name="P13"><text:s text:c="8"/>__u8 <text:s text:c="3"/><text:span text:style-name="T12">Length</text:span>; <text:s text:c="16"/>/* of of the CDB */ </text:p>
      <text:p text:style-name="P13"><text:s text:c="8"/>__u8 <text:s text:c="3"/>CDB[16]; <text:s text:c="15"/>/* max command */ </text:p>
      <text:p text:style-name="P13">};</text:p>
      <text:p text:style-name="P11"/>
      <text:p text:style-name="P12">The CDB field contains a<text:span text:style-name="T21">n actual</text:span> command transmitted. The first byte of the CDB field is 0x28, which refers us to the SCSI READ(10) command, which operation<text:span text:style-name="T13">al</text:span> code is 0x28 (see Table 85 in the «SCSI Commands Reference Manual» by Seagate: <text:a xlink:type="simple" xlink:href="http://www.seagate.com/staticfiles/support/disc/manuals/scsi/100293068a.pdf">www.seagate.com/staticfiles/support/disc/manuals/scsi/100293068a.pdf</text:a>). <text:span text:style-name="T13">SCSI READ(10) command is exactly ten bytes in length (not counting previous USB command block header).</text:span></text:p>
      <text:p text:style-name="P12"/>
      <text:p text:style-name="P14">struct read_10 {</text:p>
      <text:p text:style-name="P20"><text:s text:c="8"/>__u8<text:tab/><text:span text:style-name="T22">opCode</text:span>;<text:tab/><text:tab/>/* operational code (28h) */ </text:p>
      <text:p text:style-name="P14"><text:s text:c="8"/>__u8<text:tab/><text:span text:style-name="T17">Flags</text:span>;<text:tab/><text:tab/>/* various flags */ </text:p>
      <text:p text:style-name="P14"><text:s text:c="8"/>__u32<text:tab/><text:span text:style-name="T10">LBA</text:span>;<text:tab/><text:tab/><text:tab/>/* logical block address <text:span text:style-name="T18">(MSB first)</text:span> */ </text:p>
      <text:p text:style-name="P14"><text:s text:c="8"/>__u8<text:tab/><text:span text:style-name="T14">Group</text:span>;<text:tab/><text:tab/>/* group number */ </text:p>
      <text:p text:style-name="P14"><text:s text:c="8"/>__u16<text:tab/><text:span text:style-name="T15">TransferLength</text:span>;<text:tab/>/* transfer length <text:span text:style-name="T18">(MSB first)</text:span> */ </text:p>
      <text:p text:style-name="P14"><text:s text:c="8"/>__u8<text:tab/><text:span text:style-name="T16">Control</text:span>;<text:tab/><text:tab/>/* control byte */</text:p>
      <text:p text:style-name="P14">};</text:p>
      <text:p text:style-name="P15"/>
      <text:p text:style-name="P16">The contents of SCSI READ(10) command are: logical block address is 18680 in hexade<text:span text:style-name="T24">c</text:span>i<text:span text:style-name="T24">m</text:span>al, or 99968 in decimal; transfer length is 40 logical blocks in hexade<text:span text:style-name="T24">c</text:span>i<text:span text:style-name="T24">m</text:span>al, or 64 in decimal. <text:span text:style-name="T19">Note that w</text:span>e were <text:span text:style-name="T21">analyzing</text:span> sector #<text:span text:style-name="T4">100005, </text:span>which is between 99968 and <text:span text:style-name="T20">100032 (</text:span>99968+<text:span text:style-name="T20">64)</text:span>. <text:span text:style-name="T20">Now let's check what data is present in the sectors #</text:span>9996<text:span text:style-name="T21">7</text:span> <text:span text:style-name="T20">till #100032 (one-liner for bash: «for i in `seq 99967 100032`; do echo -n "$i: "; dd if=flash-firstrun.dd skip=$i count=1 2&gt; /dev/null | md5sum; done»): sectors #99968 till #100031 have the same data as sector #99968; sector #99967 differs </text:span><text:soft-page-break/><text:span text:style-name="T20">from them, as well as sector #100032. The conclusion is that sectors #99968 till #100031 have non-deterministic data, which represents the contents of the SCSI READ(10) command used to read that sector range.</text:span></text:p>
      <text:p text:style-name="P16"/>
      <text:p text:style-name="P19">A program was written to study all non-deterministic sectors the same way as described above, and the results are the same — every non-deterministic sector contains a corresponding SCSI READ(10) command.</text:p>
      <text:p text:style-name="P16"/>
      <text:p text:style-name="P17">Related links</text:p>
      <text:list xml:id="list2471793206557098697" text:style-name="L1">
        <text:list-item>
          <text:p text:style-name="P23"><text:a xlink:type="simple" xlink:href="http://www.forensicfocus.com/index.php?name=Content&amp;pid=366">http://www.forensicfocus.com/index.php?name=Content&amp;pid=366</text:a> (Flash drives and acquisition by Dominik Weber)</text:p>
        </text:list-item>
        <text:list-item>
          <text:p text:style-name="P23"><text:a xlink:type="simple" xlink:href="http://www.forensicfocus.com/index.php?name=Forums&amp;file=viewtopic&amp;t=4707">http://www.forensicfocus.com/index.php?name=Forums&amp;file=viewtopic&amp;t=4707</text:a> (FAT32 strangeness by «Fab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f </meta:initial-creator>
    <meta:creation-date>2014-05-20T22:54:56.795151494</meta:creation-date>
    <dc:date>2014-06-06T02:03:43.485873642</dc:date>
    <meta:editing-duration>PT1H14M54S</meta:editing-duration>
    <meta:editing-cycles>20</meta:editing-cycles>
    <meta:generator>LibreOffice/4.2.4.2$Linux_X86_64 LibreOffice_project/420m0$Build-2</meta:generator>
    <meta:document-statistic meta:table-count="5" meta:image-count="0" meta:object-count="0" meta:page-count="3" meta:paragraph-count="64" meta:word-count="1178" meta:character-count="7055" meta:non-whitespace-character-count="5613"/>
  </office:meta>
</office:document-meta>
</file>